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fo:font-weight="bold" officeooo:rsid="00053a0d" officeooo:paragraph-rsid="00053a0d" style:font-size-asian="10pt" style:font-weight-asian="bold" style:font-name-complex="Arial2" style:font-size-complex="10pt" style:font-weight-complex="bold"/>
    </style:style>
    <style:style style:name="P5" style:family="paragraph" style:parent-style-name="Standard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53a0d" officeooo:paragraph-rsid="00053a0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text-properties fo:font-weight="normal" officeooo:paragraph-rsid="00053a0d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officeooo:paragraph-rsid="00053a0d" style:font-weight-asian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053a0d"/>
    </style:style>
    <style:style style:name="P15" style:family="paragraph" style:parent-style-name="Standard">
      <style:text-properties officeooo:rsid="00070215"/>
    </style:style>
    <style:style style:name="P16" style:family="paragraph" style:parent-style-name="Standard">
      <style:text-properties officeooo:rsid="00053a0d" officeooo:paragraph-rsid="00053a0d"/>
    </style:style>
    <style:style style:name="P17" style:family="paragraph" style:parent-style-name="Standard">
      <style:text-properties officeooo:rsid="0008acc3" officeooo:paragraph-rsid="0008acc3"/>
    </style:style>
    <style:style style:name="P18" style:family="paragraph" style:parent-style-name="Standard">
      <style:paragraph-properties fo:margin-left="8.742cm" fo:margin-right="0cm" fo:text-indent="1.249cm" style:auto-text-indent="false"/>
      <style:text-properties style:font-name="Arial1" fo:font-size="10pt" style:font-size-asian="10pt" style:font-name-complex="Arial2" style:font-size-complex="10pt"/>
    </style:style>
    <style:style style:name="P19" style:family="paragraph" style:parent-style-name="Standard" style:master-page-name="">
      <style:paragraph-properties fo:margin-left="0.3cm" fo:margin-right="0cm" fo:orphans="2" fo:widows="2" fo:text-indent="-0.3cm" style:auto-text-indent="false" style:page-number="auto" style:writing-mode="lr-tb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20" style:family="paragraph" style:parent-style-name="Standard" style:master-page-name="Standard">
      <style:paragraph-properties fo:line-height="100%" fo:text-align="center" style:justify-single-word="false" style:page-number="auto"/>
      <style:text-properties officeooo:rsid="0008391b" officeooo:paragraph-rsid="0008391b"/>
    </style:style>
    <style:style style:name="P21" style:family="paragraph" style:parent-style-name="List_20_Paragraph" style:list-style-name="WWNum3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22" style:family="paragraph" style:parent-style-name="List_20_Paragraph" style:list-style-name="WWNum3">
      <style:paragraph-properties fo:margin-left="0cm" fo:margin-right="0cm" fo:text-indent="0cm" style:auto-text-indent="false"/>
      <style:text-properties style:font-name="Arial1" fo:font-size="10pt" fo:font-weight="normal" officeooo:rsid="00053a0d" style:font-size-asian="10pt" style:font-weight-asian="normal" style:font-name-complex="Arial2" style:font-size-complex="10pt" style:font-weight-complex="normal"/>
    </style:style>
    <style:style style:name="P23" style:family="paragraph" style:parent-style-name="List_20_Paragraph" style:list-style-name="WWNum3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/>
      <style:text-properties style:font-name="Arial1" fo:font-size="10pt" style:text-underline-style="none" fo:font-weight="normal" style:font-size-asian="10pt" style:font-weight-asian="normal" style:font-name-complex="Arial2" style:font-size-complex="10pt" style:font-weight-complex="normal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officeooo:rsid="00053a0d" style:font-size-asian="10pt" style:font-name-complex="Arial2" style:font-size-complex="10pt"/>
    </style:style>
    <style:style style:name="T3" style:family="text"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T4" style:family="text">
      <style:text-properties style:font-name="Arial1" fo:font-size="10pt" style:text-underline-style="solid" style:text-underline-width="auto" style:text-underline-color="font-color" officeooo:rsid="000950c6" style:font-size-asian="10pt" style:font-name-complex="Arial2" style:font-size-complex="10pt"/>
    </style:style>
    <style:style style:name="T5" style:family="text">
      <style:text-properties style:font-name="Arial1" fo:font-size="10pt" style:text-underline-style="solid" style:text-underline-width="auto" style:text-underline-color="font-color" officeooo:rsid="000adf48" style:font-size-asian="10pt" style:font-name-complex="Arial2" style:font-size-complex="10pt"/>
    </style:style>
    <style:style style:name="T6" style:family="text">
      <style:text-properties style:font-name="Arial1" fo:font-size="10pt" style:text-underline-style="none" style:font-size-asian="10pt" style:font-name-complex="Arial2" style:font-size-complex="10pt"/>
    </style:style>
    <style:style style:name="T7" style:family="text">
      <style:text-properties style:font-name="Arial1" fo:font-size="10pt" style:text-underline-style="none" officeooo:rsid="00053a0d" style:font-size-asian="10pt" style:font-name-complex="Arial2" style:font-size-complex="10pt"/>
    </style:style>
    <style:style style:name="T8" style:family="text">
      <style:text-properties fo:font-style="italic" style:font-style-asian="italic"/>
    </style:style>
    <style:style style:name="T9" style:family="text">
      <style:text-properties officeooo:rsid="00053a0d"/>
    </style:style>
    <style:style style:name="T10" style:family="text">
      <style:text-properties style:font-weight-complex="normal"/>
    </style:style>
    <style:style style:name="T11" style:family="text">
      <style:text-properties officeooo:rsid="00053a0d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53a0d" style:font-weight-asian="normal" style:font-weight-complex="normal"/>
    </style:style>
    <style:style style:name="T14" style:family="text">
      <style:text-properties officeooo:rsid="0008391b"/>
    </style:style>
    <style:style style:name="T15" style:family="text">
      <style:text-properties officeooo:rsid="00087e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ICHIARAZIONE SOSTITUTIVA DELL'ATTO DI NOTORIETA'</text:p>
      <text:p text:style-name="P1">(Art. 47 D.P.R. 28 dicembre 2000, n. 445)</text:p>
      <text:p text:style-name="Standard"/>
      <text:p text:style-name="P13">Il sottoscritto ____________________________________________________________________________</text:p>
      <text:p text:style-name="P13"><text:span text:style-name="T15">i</text:span>n qualità di genitore o adulto avente la rappresentanza del minore </text:p>
      <text:p text:style-name="P13">_______________________________________________________________________________________</text:p>
      <text:p text:style-name="P8">C H I E D E</text:p>
      <text:p text:style-name="P12"><text:span text:style-name="T11">il</text:span><text:span text:style-name="T10"> contributo per l’abbattimento della retta di frequenza alla scuola dell’</text:span><text:span text:style-name="T11">i</text:span><text:span text:style-name="T10">nfanzia/servizio per la prima infanzia;</text:span></text:p>
      <text:p text:style-name="P14"><text:span text:style-name="T13">A tal fine, c</text:span>onsapevole delle sanzioni penali nel caso di dichiarazioni non veritiere e falsità negli atti ai sensi dell’art. 76 del D.P.R. 445 del <text:s/>28.12.2000:</text:p>
      <text:p text:style-name="P9">D I C H I A R A</text:p>
      <text:p text:style-name="P7">GENERALITA’ DEL <text:s/>RICHIEDENTE:</text:p>
      <text:p text:style-name="Standard">Cognome <text:s/><text:span text:style-name="T14">e </text:span>Nome ________________________________________________________________________</text:p>
      <text:p text:style-name="Standard">Data di nascita ____________________________ Luogo di nascita _________________________________</text:p>
      <text:p text:style-name="Standard">Codice fiscale ____________________________________________________________________________</text:p>
      <text:p text:style-name="P15">Tel/Cell _________________________________________________________________________________</text:p>
      <text:p text:style-name="P16">Mail ___________________________________________________________________________________</text:p>
      <text:p text:style-name="P17">IBAN ___________________________________________________________________________________</text:p>
      <text:p text:style-name="P7">RESIDENZA ANAGRAFICA:</text:p>
      <text:p text:style-name="Standard">Via/Piazza ________________________________________________________ <text:s/>n. civico ______________</text:p>
      <text:p text:style-name="Standard">Comune____________________________________________________ <text:s text:c="2"/>Provincia ___________________</text:p>
      <text:p text:style-name="P7">GENERALITA’ DEL MINORE CHE FREQUENTA LA SCUOLA DELL’INFANZIA /SERVIZI PRIMA INFANZIA</text:p>
      <text:p text:style-name="Standard">Cognome <text:s/>Nome _________________________________________________________________________</text:p>
      <text:p text:style-name="Standard">Data di nascita ______________________________ Luogo di nascita ______________________________</text:p>
      <text:p text:style-name="Standard">Frequentante la scuola dell’infanzia/Servizio per la prima infanzia </text:p>
      <text:p text:style-name="Standard">__________________________________________________ <text:span text:style-name="T14">dal _________________________________</text:span></text:p>
      <text:p text:style-name="P10">ALLEGA</text:p>
      <text:p text:style-name="P11"><text:span text:style-name="T9">1) <text:s/>d</text:span><text:span text:style-name="T2">ichiarazione della scuola dalla quale si evince:</text:span></text:p>
      <text:p text:style-name="P19">- l’iscrizione del figlio alla scuola dell’infanzia paritaria o al servizio per la prima infanzia e <text:s text:c="2"/>l’accreditamento della struttura, se previsto dalla normativa regionale;</text:p>
      <text:p text:style-name="P5">- <text:s/>la retta dovuta per l’anno scolastico <text:span text:style-name="T9">2016/2017;</text:span></text:p>
      <text:list xml:id="list4793529710239755553" text:style-name="WWNum3">
        <text:list-header>
          <text:p text:style-name="P21"><text:span text:style-name="T2">2) attestazione</text:span><text:span text:style-name="T1"> ISEE </text:span><text:span text:style-name="T3">ordinario o standard</text:span><text:span text:style-name="T6"> o</text:span><text:span text:style-name="T7">ppure,</text:span></text:p>
          <text:p text:style-name="P21"><text:soft-page-break/><text:span text:style-name="T2">3) attestazione</text:span><text:span text:style-name="T1"> ISEE </text:span><text:span text:style-name="T3">minorenni in caso di genitori non coniugati </text:span><text:span text:style-name="T4">tra loro</text:span><text:span text:style-name="T3"> </text:span><text:span text:style-name="T5">e</text:span><text:span text:style-name="T4"> non</text:span><text:span text:style-name="T3"> conviventi, </text:span><text:span text:style-name="T6">o</text:span><text:span text:style-name="T7">ppure,</text:span></text:p>
          <text:p text:style-name="P23"><text:span text:style-name="T9">4) dichiarazione sostitutiva unica</text:span> (DSU<text:span text:style-name="T9">) </text:span><text:s/>a cui deve seguire appena possibile l'attestazione ISEE;</text:p>
          <text:p text:style-name="P22">5) copia fotostatica del documento di identità.</text:p>
        </text:list-header>
      </text:list>
      <text:p text:style-name="P4">DICHIARA <text:span text:style-name="T12">inoltre</text:span></text:p>
      <text:p text:style-name="P3">- di essere a conoscenza del regolamento comunale per la concessione di contributi economici per la parziale copertura delle rette di frequenza;</text:p>
      <text:p text:style-name="P3">- di essere a conoscenza che la certificazione ISEE va rinnovata all’inizio di ogni anno scolastico;</text:p>
      <text:p text:style-name="P3">- il mancato rinnovo comporta l’automatica sospensione del diritto;</text:p>
      <text:p text:style-name="P3">- di essere tenuto a comunicare ogni variazione che potrebbe comportare un mutamento delle condizioni familiare ed economiche ai fini del calcolo ISEE;</text:p>
      <text:p text:style-name="P3">- di essere consapevole della responsabilità penale e delle sanzioni in cui può incorrere in caso di dichiarazione non veritiera in base all’art. 76 del DPR 445/00.</text:p>
      <text:p text:style-name="P2"/>
      <text:p text:style-name="P2"><text:s text:c="6"/><text:tab/><text:tab/><text:tab/><text:tab/><text:tab/><text:tab/><text:tab/><text:tab/> <text:s text:c="18"/>IL DICHIARANTE</text:p>
      <text:p text:style-name="P18">_________________________________</text:p>
      <text:p text:style-name="P2"/>
      <text:p text:style-name="P13">Ai sensi dell’art. 38 del D.P.R. 445 del 28.12.2000, la dichiarazione è sottoscritta dall’interessato in presenza del dipendente addetto ovvero sottoscritta e inviata unitamente a copia fotostatica, non autenticata di un documento di identità del sottoscrittore, all’ufficio competente via fax, tramite un incaricato, a mezzo posta, o via PEC.</text:p>
      <text:p text:style-name="Standard"/>
      <text:p text:style-name="Standard"/>
      <text:p text:style-name="Standard"/>
      <text:p text:style-name="Standard"/>
      <text:p text:style-name="P6">Informativa ai sensi dell’art. 13 del D.Lgs. 196/2003 (codice privacy)</text:p>
      <text:p text:style-name="P13">Il Comune di Teolo in qualità di titolare del trattamento La informa che i dati raccolti attraverso la compilazione del presente modulo vengono trattati per scopi strettamente inerenti alla verifica delle condizioni per l’erogazione del servizio/della prestazione richiesto/a, secondo quanto previsto dalle disposizioni di legge o regolamenti.</text:p>
      <text:p text:style-name="P13">I dati possono essere comunicati ai soggetti istituzionali nei soli casi previsti dalle disposizioni di legge o di regolamento, disciplinanti l’accesso o l’erogazione dei servizi richiesti.</text:p>
      <text:p text:style-name="P13">I dati da Lei forniti verranno trattati sia utilizzando mezzi elettronici o comunque automatizzati, sia mezzi cartacei.</text:p>
      <text:p text:style-name="P13">I dati da Lei forniti potranno essere utilizzai al fine della verifica della esattezza e veridicità delle dichiarazioni rilasciate, nelle forme e nei limiti previsti dal D.P.R. 445/2000 (testo unico sulla documentazione amministrativa, recante norme sulla autocertificazione).</text:p>
      <text:p text:style-name="P13">Le ricordiamo che, in qualità di interessato, Lei può esercitare in qualsiasi momento i diritti previsti dall’art. 7 del codice <text:span text:style-name="T8">privac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size="11pt" style:font-size-asian="11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3cm" fo:margin-bottom="1.10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giulian</meta:initial-creator>
    <meta:editing-cycles>12</meta:editing-cycles>
    <meta:creation-date>2014-09-18T13:27:00</meta:creation-date>
    <dc:date>2016-09-13T18:23:30.280000000</dc:date>
    <meta:editing-duration>PT45M32S</meta:editing-duration>
    <meta:generator>LibreOffice/4.2.2.1$Windows_x86 LibreOffice_project/3be8cda0bddd8e430d8cda1ebfd581265cca5a0f</meta:generator>
    <meta:printed-by>nicoletta giulian</meta:printed-by>
    <meta:print-date>2016-09-13T11:35:23.73</meta:print-date>
    <meta:document-statistic meta:table-count="0" meta:image-count="0" meta:object-count="0" meta:page-count="2" meta:paragraph-count="47" meta:word-count="547" meta:character-count="4611" meta:non-whitespace-character-count="40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